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helvetica" svg:font-family="helvetica, 'helvetica neue', 'trebuchet ms', sans-serif"/>
    <style:font-face style:name="monospace" svg:font-family="monospace"/>
  </office:font-face-decls>
  <office:automatic-styles>
    <style:style style:name="P1" style:family="paragraph" style:parent-style-name="Text_20_body">
      <style:text-properties fo:font-size="9pt"/>
    </style:style>
    <style:style style:name="P2" style:family="paragraph" style:parent-style-name="Text_20_body">
      <style:paragraph-properties fo:margin-top="0in" fo:margin-bottom="0in" style:contextual-spacing="false"/>
      <style:text-properties loext:padding="0in" loext:border="none"/>
    </style:style>
    <style:style style:name="T1" style:family="text">
      <style:text-properties fo:font-size="12pt"/>
    </style:style>
    <style:style style:name="T2" style:family="text">
      <style:text-properties fo:font-size="9pt"/>
    </style:style>
    <style:style style:name="T3" style:family="text">
      <style:text-properties fo:font-size="10.5pt"/>
    </style:style>
    <style:style style:name="T4" style:family="text">
      <style:text-properties fo:color="#657c7f" loext:opacity="100%" style:font-name="helvetica" fo:background-color="#fffdfb" loext:char-shading-value="0"/>
    </style:style>
    <style:style style:name="T5" style:family="text">
      <style:text-properties fo:color="#657c7f" loext:opacity="100%" style:font-name="monospace" fo:background-color="#fffdfb" loext:char-shading-value="0"/>
    </style:style>
    <style:style style:name="T6" style:family="text">
      <style:text-properties style:font-name="helvetica"/>
    </style:style>
    <style:style style:name="T7" style:family="text">
      <style:text-properties fo:color="#f44336" loext:opacity="100%" style:font-name="helvetic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ext_20_body"><text:span text:style-name="T4">PER CANDIDARSI COLLEGARSI A: </text:span><text:a xlink:type="simple" xlink:href="http://www.trend-competenze.it/selezione-ata-2020/" office:target-frame-name="_blank" xlink:show="new" text:style-name="Internet_20_link" text:visited-style-name="Visited_20_Internet_20_Link"><text:span text:style-name="T5">www.trend-competenze.it/selezione-ata-2020/</text:span></text:a></text:p>
      <text:p text:style-name="Text_20_body"><text:span text:style-name="Strong_20_Emphasis"><text:span text:style-name="T7">SONO PUBBLICATI GLI ELENCHI DEGLI AMMESSI/NON AMMESSI AL LINK</text:span></text:span><text:span text:style-name="Strong_20_Emphasis"><text:span text:style-name="T6"><text:line-break/></text:span></text:span><text:a xlink:type="simple" xlink:href="http://www.trend-competenze.it/selezione-ata-2020/" office:target-frame-name="_blank" xlink:show="new" text:style-name="Internet_20_link" text:visited-style-name="Visited_20_Internet_20_Link"><text:span text:style-name="Strong_20_Emphasis">http://www.trend-competenze.it/selezione-ata-2020/</text:span></text:a><text:span text:style-name="Strong_20_Emphasis"><text:span text:style-name="T7">   - (vedere PUNTO 5) "RISULTATI DELLA SELEZIONE"</text:span></text:span></text:p>
      <text:p text:style-name="Text_20_body"><text:span text:style-name="T5"/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helvetica" svg:font-family="helvetica, 'helvetica neue', 'trebuchet ms', sans-serif"/>
    <style:font-face style:name="monospace" svg:font-family="monospac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Liberation Serif" fo:font-family="'Liberation Serif'" style:font-family-generic="roman" style:font-pitch="variable" fo:font-size="18pt" fo:font-weight="bold" style:font-name-asian="Noto Serif CJK SC" style:font-family-asian="'Noto Serif CJK SC'" style:font-family-generic-asian="system" style:font-pitch-asian="variable" style:font-size-asian="18pt" style:font-weight-asian="bold" style:font-name-complex="Lohit Devanagari1" style:font-family-complex="'Lohit Devanagari'" style:font-family-generic-complex="system" style:font-pitch-complex="variable" style:font-size-complex="18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2-19T16:22:06.878490999</meta:creation-date>
    <dc:date>2024-02-19T17:01:23.790081044</dc:date>
    <meta:editing-duration>PT39M18S</meta:editing-duration>
    <meta:editing-cycles>3</meta:editing-cycles>
    <meta:generator>LibreOffice/7.3.7.2$Linux_X86_64 LibreOffice_project/30$Build-2</meta:generator>
    <meta:document-statistic meta:table-count="0" meta:image-count="0" meta:object-count="0" meta:page-count="1" meta:paragraph-count="2" meta:word-count="22" meta:character-count="233" meta:non-whitespace-character-count="211"/>
  </office:meta>
</office:document-meta>
</file>